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ruisdijk 4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4-00002583 voor een omgevingsvergunning op locatie Kruisdijk 4b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de regels in het omgevingspla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3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83</meta:user-defined>
    <dc:language>nl</dc:language>
    <meta:user-defined meta:name="DC.title">Kennisgeving besluit omgevingsvergunning Kruisdijk 4b in Strijen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715</meta:user-defined>
    <meta:user-defined meta:name="OVERHEIDop.publicationIssue">61349</meta:user-defined>
    <meta:user-defined meta:name="OVERHEIDop.GmbID/DC.identifier">gmb-2026-61349</meta:user-defined>
    <meta:user-defined meta:name="OVERHEIDop.versieInformatie"/>
  </office:meta>
</office:document-meta>
</file>