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parkeren groot voertuig, Londenhaven 145, 1448K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gemeente een aanvraag ontvangen voor een ontheffing parkeren groot voertuig op het adres Londenhaven 145, 1448KS Purmerend. De aanvraag is geregistreerd onder zaaknummer Z2026-00000351. Dit is aangevraagd:</text:p>
            <text:p text:style-name="common-al">-ontheffing parkeren voertuig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34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51</meta:user-defined>
    <meta:user-defined meta:name="DCTERMS.abstract">Betreft: aanvraag op locatie Londenhaven 145, 1448KS Purmerend</meta:user-defined>
    <dc:language>nl</dc:language>
    <meta:user-defined meta:name="OVERHEIDop.locatietype/OVERHEIDop.gebiedsmarkering">Punt</meta:user-defined>
    <meta:user-defined meta:name="DC.title">Aanvraag ontheffing parkeren groot voertuig, Londenhaven 145, 1448KS Purmere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46</meta:user-defined>
    <meta:user-defined meta:name="OVERHEIDop.GmbID/DC.identifier">gmb-2026-61346</meta:user-defined>
    <meta:user-defined meta:name="OVERHEIDop.versieInformatie"/>
  </office:meta>
</office:document-meta>
</file>