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1">
      <text:list-level-style-bullet text:bullet-char="•" text:level="1">
        <style:list-level-properties text:min-label-width="10mm"/>
      </text:list-level-style-bullet>
    </text:list-style>
    <text:list-style style:name="id1-3-2-1-1-41-1">
      <text:list-level-style-bullet text:bullet-char="•" text:level="1">
        <style:list-level-properties text:min-label-width="10mm"/>
      </text:list-level-style-bullet>
    </text:list-style>
    <text:list-style style:name="id1-3-2-1-1-41-2">
      <text:list-level-style-bullet text:bullet-char="•" text:level="1">
        <style:list-level-properties text:min-label-width="10mm"/>
      </text:list-level-style-bullet>
    </text:list-style>
    <text:list-style style:name="id1-3-2-1-1-4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Besluit</text:span>
          </text:p>
            <text:p text:style-name="common-al">
            <text:span text:style-name="nadrukvet">omgevingsvergunning buitenplans (BOPA) Wissinksdijk 65, 7548 PD Enschede</text:span>
          </text:p>
            <text:p text:style-name="common-al">
            
          </text:p>
            <text:p text:style-name="common-al">STADSDEEL: XXX</text:p>
            <text:p text:style-name="common-al">
            
          </text:p>
            <text:p text:style-name="common-al">
            <text:span text:style-name="nadrukvet">Tervisielegging ontwerp omgevingsvergunning buitenplanse omgevingsplanactiviteit (bopa) voor het vervangen en vergroten van een veranda </text:span>
          </text:p>
            <text:p text:style-name="common-al">
            <text:span text:style-name="nadrukvet">aan de Wissinksdijk 65, 7548 PD Enschede te Enschede.</text:span>
          </text:p>
            <text:p text:style-name="common-al">
            
          </text:p>
            <text:p text:style-name="common-al">Burgemeester en wethouders van de gemeente Enschede maken bekend dat zij, op basis van een aanvraag omgevingsvergunning, het voornemen hebben om</text:p>
            <text:p text:style-name="common-al">af te wijken van het omgevingsplan, onderdeel bestemmingsplan XXX, voor een omgevingsplanactiviteit waarbij het gebruik van gronden of bouwwerken in strijd</text:p>
            <text:p text:style-name="common-al">is met het omgevingsplan (artikel 5.1, eerste lid, onder a Omgevingswet). Voor deze ontwikkeling is een ontwerpbesluit omgevingsvergunning voor een zogenaamde</text:p>
            <text:p text:style-name="common-al">buitenplanse (BOPA) opgesteld. Op deze aanvraag is de uitgebreide procedure conform afdeling 3.4 van de Algemene wet bestuursrecht van toepassing.</text:p>
            <text:p text:style-name="common-al">
            
          </text:p>
            <text:p text:style-name="common-al">Voor: het vervangen en vergroten van een veranda .</text:p>
            <text:p text:style-name="common-al">
            
          </text:p>
            <text:p text:style-name="common-al">Locatie: Wissinksdijk 65, 7548 PD Enschede.</text:p>
            <text:p text:style-name="common-al">
            
          </text:p>
            <text:p text:style-name="common-al">Kenmerk: 0153Z2025120900016.</text:p>
            <text:p text:style-name="common-al">
            
          </text:p>
            <text:p text:style-name="common-al">
            <text:span text:style-name="nadrukvet">Inzien ontwerp omgevingsvergunning buitenplanse omgevingsplanactiviteit:</text:span>
          </text:p>
            <text:p text:style-name="common-al">
            
          </text:p>
            <text:p text:style-name="common-al">De ontwerp omgevingsvergunning voor de buitenplanse omgevingsplanactiviteit met de daarbij behorende stukken ligt van XXX</text:p>
            <text:p text:style-name="common-al">
            <text:span text:style-name="nadrukvet">tot en met </text:span>XXX voor een ieder ter inzage.</text:p>
            <text:p text:style-name="common-al">Het ontwerp voor de buitenplanse omgevingsplanactiviteit met de daarbij behorende stukken kunt u online bekijken via de knop ‘regels op de</text:p>
            <text:p text:style-name="common-al">kaart’ op de volgende website:</text:p>
            <text:p text:style-name="common-al">
            
          </text:p>
            <text:p text:style-name="common-al">
            <text:a xlink:href="https://eur01.safelinks.protection.outlook.com/?url=https%3A%2F%2Fomgevingswet.overheid.nl%2Fregels-op-de-kaart%2F&amp;data=05%7C02%7Cm.heethaar%40enschede.nl%7C5aa57d0dcee94bf5fe4508ddf435ea29%7C4d3fb16405994cd48f66ef2f60ba5aaf%7C1%7C0%7C638935234615189600%7CUnknown%7CTWFpbGZsb3d8eyJFbXB0eU1hcGkiOnRydWUsIlYiOiIwLjAuMDAwMCIsIlAiOiJXaW4zMiIsIkFOIjoiTWFpbCIsIldUIjoyfQ%3D%3D%7C0%7C%7C%7C&amp;sdata=hHz4tIkmFPbNIiepd8O243uxmgOBIlTHTnloWUFu9P4%3D&amp;reserved=0" xlink:type="simple">https://omgevingswet.overheid.nl/regels-op-de-kaart/</text:a> Daar kunt u aan de linkerzijde van het scherm zoeken op de locatie en via de tab</text:p>
            <text:p text:style-name="common-al">‘documenten’ kunt u zoeken op de naam of op het zaaknummer van het plan (@Zaak_ID@).</text:p>
            <text:p text:style-name="common-al">
            
          </text:p>
            <text:p text:style-name="common-al">
            <text:span text:style-name="nadrukvet">Inzien ontwerp omgevingsvergunning op Stadskantoor, heeft u vragen of wilt u een nadere toelichting?</text:span>
          </text:p>
            <text:p text:style-name="common-al">
            
          </text:p>
            <text:p text:style-name="common-al">Wilt u de ontwerp omgevingsvergunning bekijken op het Stadskantoor, hier vragen over stellen of wilt u een nadere toelichting? Dan kunt u een e-mail</text:p>
            <text:p text:style-name="common-al">sturen aan <text:a xlink:href="mailto:vergunnen@enschede.nl" xlink:type="simple">vergunnen@enschede.nl</text:a> Wij verzoeken u in de e-mail aan te geven of u een afspraak wilt maken. </text:p>
            <text:p text:style-name="common-al">Vermeld daarbij de naam van de vergunning en het kenmerknummer 0153Z2025120900016, uw naam en telefoonnummer. Let op: het stellen van vragen via de e-mail wordt niet</text:p>
            <text:p text:style-name="common-al">beschouwd als het indienen van een zienswijze.</text:p>
            <text:p text:style-name="common-al"/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Gedurende de hierboven genoemde termijn kan iedereen een zienswijze over deze ontwerp-omgevingsvergunning indienen bij de burgemeester en wethouders. Dit kan</text:p>
            <text:p text:style-name="common-al">online, schriftelijk of mondeling. U kunt een zienswijze indienen op de volgende manieren:</text:p>
            <text:list text:style-name="id1-3-2-1-1-41">
              <text:list-item text:style-override="id1-3-2-1-1-41-1">
                <text:number>•</text:number>
                <text:p text:style-name="al">Online zienswijzen: kunnen worden ingediend via <text:a xlink:href="https://eur01.safelinks.protection.outlook.com/?url=http%3A%2F%2Fwww.enschede.nl%2Fzienswijze&amp;data=05%7C02%7Cm.heethaar%40enschede.nl%7C5aa57d0dcee94bf5fe4508ddf435ea29%7C4d3fb16405994cd48f66ef2f60ba5aaf%7C1%7C0%7C638935234615234706%7CUnknown%7CTWFpbGZsb3d8eyJFbXB0eU1hcGkiOnRydWUsIlYiOiIwLjAuMDAwMCIsIlAiOiJXaW4zMiIsIkFOIjoiTWFpbCIsIldUIjoyfQ%3D%3D%7C0%7C%7C%7C&amp;sdata=8Ee04JdoUI6k%2BbtvxkGjXbJdnn42KHVHKk7jcqx4Kv8%3D&amp;reserved=0" xlink:type="simple">Externe link:www.enschede.nl/zienswijze</text:a><text:span text:style-name="nadrukondlijn">. </text:span>Hiervoor heeft u DigiD (voor inwoners) of eHerkenning (voor ondernemers) nodig.</text:p>
              </text:list-item>
              <text:list-item text:style-override="id1-3-2-1-1-41-2">
                <text:number>•</text:number>
                <text:p text:style-name="al">Mondelinge zienswijze: hiervoor kunt u een afspraak maken door een e-mail te sturen aan <text:a xlink:href="mailto:vergunnen@enschede.nl" xlink:type="simple">vergunnen@enschede.nl</text:a>. Vermeld in uw e-mail uw naam, adres en telefoonnummer.</text:p>
              </text:list-item>
              <text:list-item text:style-override="id1-3-2-1-1-41-3">
                <text:number>•</text:number>
                <text:p text:style-name="al">Schriftelijke zienswijzen: kunnen per brief worden gericht aan de burgemeester en wethouders, Postbus 20, 7500 AA Enschede. </text:p>
              </text:list-item>
            </text:list>
            <text:p text:style-name="common-al">Vermeld in uw brief in ieder geval het volgende: ‘zienswijze ontwerp omgevingsvergunning buitenplanse omgevingsplanactiviteit het vervangen en vergroten van een veranda  aan</text:p>
            <text:p text:style-name="last-al">de Wissinksdijk 65, 7548 PD Enschede te Enschede, zaaknummer 0153Z2025120900016, uw naam, adres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3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5120900016</meta:user-defined>
    <meta:user-defined meta:name="DCTERMS.abstract">dfgg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44</meta:user-defined>
    <meta:user-defined meta:name="OVERHEIDop.GmbID/DC.identifier">gmb-2026-61344</meta:user-defined>
    <meta:user-defined meta:name="OVERHEIDop.versieInformatie"/>
  </office:meta>
</office:document-meta>
</file>