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UBILEUMFEEST TJONGERPIRATEN, Houtwallen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Jubileumfeest Tjongerpiraten op14 maart 2026 op de locatie weiland aan de Houtwallen in Nieuwehorne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1 februari 2026 tot en met 25 februari 2026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6.536759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34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6.536759</meta:user-defined>
    <dc:language>nl</dc:language>
    <meta:user-defined meta:name="OVERHEIDop.locatietype/OVERHEIDop.gebiedsmarkering">Punt</meta:user-defined>
    <meta:user-defined meta:name="DC.title">AANVRAAG EVENEMENTENVERGUNNING JUBILEUMFEEST TJONGERPIRATEN, Houtwallen Nieuwehorn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43</meta:user-defined>
    <meta:user-defined meta:name="OVERHEIDop.GmbID/DC.identifier">gmb-2026-61343</meta:user-defined>
    <meta:user-defined meta:name="OVERHEIDop.versieInformatie"/>
  </office:meta>
</office:document-meta>
</file>