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Standplaats verkoop oliebollen, churros en dranken (niet alcoholhoudend) binnen de branche oliebollen/gebakkraam op het de Ruyterplein in Vlissingen 202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Vlissingen hebben een standplaatsvergunning op grond van de Algemene plaatselijke verordening Vlissingen 2013 en de Beleidsregel standplaatsen Vlissingen 2016 verleend voor het verkopen van olliebollen, churros en dranken (niet alcoholhoudend) binnen de branche oliebollen/gebakkraam aan:</text:p>
            <text:p text:style-name="common-al">Naam verzoeker: Burger’s Fun Food</text:p>
            <text:p text:style-name="common-al">Voor de locatie: het de Ruyterplein in Vlissingen</text:p>
            <text:p text:style-name="common-al">Duur: van 1 april 2026 tot en met 31 augustus 2026</text:p>
            <text:p text:style-name="common-al">Voltijds / Dag / Dagdeel:  Voltijds</text:p>
            <text:p text:style-name="common-al">Verzenddatum: 9 februari 2026</text:p>
            <text:p text:style-name="last-al">Aan deze standplaatsvergunning zijn voorschrif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13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Kennisgeving vergunningverlening Standplaats verkoop oliebollen, churros en dranken (niet alcoholhoudend) binnen de branche oliebollen/gebakkraam op het de Ruyterplein in Vlissingen 2026</meta:user-defined>
    <meta:user-defined meta:name="DCTERMS.W3CDTF/DCTERMS.available">2026-02-11</meta:user-defined>
    <meta:user-defined meta:name="DCTERMS.W3CDTF/OVERHEIDop.jaargang">2026</meta:user-defined>
    <meta:user-defined meta:name="OVERHEIDop.publicationIssue">61338</meta:user-defined>
    <meta:user-defined meta:name="OVERHEIDop.GmbID/DC.identifier">gmb-2026-61338</meta:user-defined>
    <meta:user-defined meta:name="OVERHEIDop.versieInformatie"/>
  </office:meta>
</office:document-meta>
</file>