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MO uitbreiding van achtererfgebied va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16 </text:p>
            <text:p text:style-name="common-al"> Omschrijving: WMO uitbreiding van achtererfgebied van bestaand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Hornestraat 7 5611P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3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16</meta:user-defined>
    <meta:user-defined meta:name="DCTERMS.abstract">WMO uitbreiding van achtererfgebied van bestaand woonhuis</meta:user-defined>
    <dc:language>nl</dc:language>
    <meta:user-defined meta:name="OVERHEIDop.locatietype/OVERHEIDop.gebiedsmarkering">Punt</meta:user-defined>
    <meta:user-defined meta:name="DC.title">Besluit op aanvraag omgevingsvergunning: WMO uitbreiding van achtererfgebied van bestaand woonhuis</meta:user-defined>
    <meta:user-defined meta:name="OVERHEIDop.datumEindeReactietermijn">2026-03-24</meta:user-defined>
    <meta:user-defined meta:name="OVERHEIDop.terinzageleggingBG">https://publicaties.eindhoven.nl/dossier/EHV-ZP2026-00001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34</meta:user-defined>
    <meta:user-defined meta:name="OVERHEIDop.GmbID/DC.identifier">gmb-2026-61334</meta:user-defined>
    <meta:user-defined meta:name="OVERHEIDop.versieInformatie"/>
  </office:meta>
</office:document-meta>
</file>