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aarkampenweg 8, 9964AG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slopen van een schuur  op de locatie Klaarkampenweg 8, 9964AG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3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30</meta:user-defined>
    <meta:user-defined meta:name="DCTERMS.abstract">het slopen van een schuur , Klaarkampenweg 8, 9964AG Wehe-den Hoorn (5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Klaarkampenweg 8, 9964AG Wehe-den Hoor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29</meta:user-defined>
    <meta:user-defined meta:name="OVERHEIDop.GmbID/DC.identifier">gmb-2026-61329</meta:user-defined>
    <meta:user-defined meta:name="OVERHEIDop.versieInformatie"/>
  </office:meta>
</office:document-meta>
</file>