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tshalve wijziging omgevingsvergunning vanwege actualisatieplicht: Handelsweg 26, Ter Apelkanaal, n.a.v. een uitgevoerde actualisatietoets, verzenddatum: 20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p text:style-name="common-al">Naar aanleiding van het ontwerpbesluit zijn er zienswijzen ontvangen. De beschikking is gewijzigd ten opzichte van het ontwerpbesluit.</text:p>
            <text:p text:style-name="common-al"/>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3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Ambtshalve wijziging omgevingsvergunning vanwege actualisatieplicht: Handelsweg 26, Ter Apelkanaal, n.a.v. een uitgevoerde actualisatietoets, verzenddatum: 20 januari 2026</meta:user-defined>
    <meta:user-defined meta:name="DCTERMS.W3CDTF/DCTERMS.available">2026-02-11</meta:user-defined>
    <meta:user-defined meta:name="DCTERMS.W3CDTF/OVERHEIDop.jaargang">2026</meta:user-defined>
    <meta:user-defined meta:name="OVERHEIDop.publicationIssue">61323</meta:user-defined>
    <meta:user-defined meta:name="OVERHEIDop.GmbID/DC.identifier">gmb-2026-61323</meta:user-defined>
    <meta:user-defined meta:name="OVERHEIDop.versieInformatie"/>
  </office:meta>
</office:document-meta>
</file>