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nabij Hamersestraat 4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6 een besluit genomen op de aanvraag voor een omgevingsvergunning voor plaatsen van een verplaatsbare flitspaal (verlengen) met zaaknummer Z2026-00000082 op locatie nabij Hamersestraat 47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6 maart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132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2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2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2</meta:user-defined>
    <meta:user-defined meta:name="DCTERMS.abstract">Betreft: besluit op locatie nabij Hamersestraat 47 te Westervoort</meta:user-defined>
    <dc:language>nl</dc:language>
    <meta:user-defined meta:name="OVERHEIDop.locatietype/OVERHEIDop.gebiedsmarkering">Punt</meta:user-defined>
    <meta:user-defined meta:name="DC.title">Kennisgeving besluit op de besluit omgevingsvergunning, nabij Hamersestraat 47 te Westervoor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320</meta:user-defined>
    <meta:user-defined meta:name="OVERHEIDop.GmbID/DC.identifier">gmb-2026-61320</meta:user-defined>
    <meta:user-defined meta:name="OVERHEIDop.versieInformatie"/>
  </office:meta>
</office:document-meta>
</file>