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rans Laarmansstraat 14 Het vervangen bestaande schuur en veranda aan Frans Laarmansstraat 14, 4906 H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rans Laarmansstraat 14, 4906 HD Oosterhout,</text:span> Frans Laarmansstraat 14 Het vervangen bestaande schuur en veranda (1088499 ontvangen 05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4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99</meta:user-defined>
    <dc:language>nl</dc:language>
    <meta:user-defined meta:name="OVERHEIDop.locatietype/OVERHEIDop.gebiedsmarkering">Punt</meta:user-defined>
    <meta:user-defined meta:name="DC.title">Aanvraag vergunning voor Frans Laarmansstraat 14 Het vervangen bestaande schuur en veranda aan Frans Laarmansstraat 14, 4906 HD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32</meta:user-defined>
    <meta:user-defined meta:name="OVERHEIDop.GmbID/DC.identifier">gmb-2026-6132</meta:user-defined>
    <meta:user-defined meta:name="OVERHEIDop.versieInformatie"/>
  </office:meta>
</office:document-meta>
</file>