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Versterkte muziek i.v.m. toneelvoorstelling in dorpshuis De Balstien op 14 februari 2026 in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5 februari 2026 is de volgende melding binnengekomen:</text:p>
            <text:p text:style-name="last-al">Noardburgum, Dorpshuis de Balstien, Van Cronenburgweg 1, versterkte muziek i.v.m. toneelvoorstelling op 14 februari 2026 van 20.00 uur tot 00.3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61315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315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6-000305</meta:user-defined>
    <meta:user-defined meta:name="DCTERMS.abstract">Versterkte muziek i.v.m. toneelvoorstelling in dorpshuis De Balstien op 14 februari 2026 in Noardburgum</meta:user-defined>
    <dc:language>nl</dc:language>
    <meta:user-defined meta:name="OVERHEIDop.locatietype/OVERHEIDop.gebiedsmarkering">Punt</meta:user-defined>
    <meta:user-defined meta:name="DC.title">Gemeente Tytsjerksteradiel - melding Versterkte muziek i.v.m. toneelvoorstelling in dorpshuis De Balstien op 14 februari 2026 in Noardburg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315</meta:user-defined>
    <meta:user-defined meta:name="OVERHEIDop.GmbID/DC.identifier">gmb-2026-61315</meta:user-defined>
    <meta:user-defined meta:name="OVERHEIDop.versieInformatie"/>
  </office:meta>
</office:document-meta>
</file>