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zamelbeurs Con-Nxt in de Oostmeerhal aan Hoge Land 1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750790 Evenementenvergunning verzamelbeurs Con-Nxt, Oostmeerhal, Hoge Land 19 te Berkel en Rodenrijs</text:p>
            <text:p text:style-name="common-al">(verzonden op 6 februari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131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50790</meta:user-defined>
    <dc:language>nl</dc:language>
    <meta:user-defined meta:name="OVERHEIDop.locatietype/OVERHEIDop.gebiedsmarkering">Adres</meta:user-defined>
    <meta:user-defined meta:name="DC.title">Toestemming voor verzamelbeurs Con-Nxt in de Oostmeerhal aan Hoge Land 19 te Berkel en Rodenrijs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14</meta:user-defined>
    <meta:user-defined meta:name="OVERHEIDop.GmbID/DC.identifier">gmb-2026-61314</meta:user-defined>
    <meta:user-defined meta:name="OVERHEIDop.versieInformatie"/>
  </office:meta>
</office:document-meta>
</file>