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 (rondom fontein naast gemeentehuis), verleende evenementenvergunning Vrijheidslun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5 mei 2026 van 12.00 tot 16.00 uur voor de Vrijheidslunch rondom de fontein naast het gemeentehuis aan Het Kant in Houten. </text:p>
            <text:p text:style-name="common-al">De verzenddatum van het besluit Algemene Plaatselijke Verordening is 4 februar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3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Het Kant (rondom fontein naast gemeentehuis), verleende evenementenvergunning Vrijheidslunch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09</meta:user-defined>
    <meta:user-defined meta:name="OVERHEIDop.GmbID/DC.identifier">gmb-2026-61309</meta:user-defined>
    <meta:user-defined meta:name="OVERHEIDop.versieInformatie"/>
  </office:meta>
</office:document-meta>
</file>