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winkeltijdenwet op diverse (feest-)dagen 2026 / Nieuwjaarsdag 2027 aan Dorpsstraat 39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
            <text:span text:style-name="nadrukvet">Soort publicatie: Besluit Algemene Plaatselijke Verordening en bijzondere wetten</text:span>
          </text:p>
            <text:p text:style-name="common-al">U26.00327   Ontheffing Winkeltijdenwet diverse (feest-)dagen 2026 / Nieuwjaarsdag 2027 Dorpsstraat 39 Bergschenhoek  </text:p>
            <text:p text:style-name="common-al">(verzonden op 3 februari 2026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gemeentelijke-organisatie/bezwaar-en-beroep-geen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6130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30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30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U26.00327  </meta:user-defined>
    <dc:language>nl</dc:language>
    <meta:user-defined meta:name="OVERHEIDop.locatietype/OVERHEIDop.gebiedsmarkering">Adres</meta:user-defined>
    <meta:user-defined meta:name="DC.title">Ontheffing winkeltijdenwet op diverse (feest-)dagen 2026 / Nieuwjaarsdag 2027 aan Dorpsstraat 39 te Bergschenhoek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307</meta:user-defined>
    <meta:user-defined meta:name="OVERHEIDop.GmbID/DC.identifier">gmb-2026-61307</meta:user-defined>
    <meta:user-defined meta:name="OVERHEIDop.versieInformatie"/>
  </office:meta>
</office:document-meta>
</file>