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verleende tijdelijke standplaatsvergunning verkiezing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ijdelijke standplaatsvergunning verleend. De gemeente geeft hiermee toestemming op 28 februari 2026 van 09.30 tot 17.00 uur voor een verkiezingsmarkt aan Het Rond in Houten. </text:p>
            <text:p text:style-name="common-al">De verzenddatum van het besluit Algemene Plaatselijke Verordening is 5 februar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13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verleende tijdelijke standplaatsvergunning verkiezingsmark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03</meta:user-defined>
    <meta:user-defined meta:name="OVERHEIDop.GmbID/DC.identifier">gmb-2026-61303</meta:user-defined>
    <meta:user-defined meta:name="OVERHEIDop.versieInformatie"/>
  </office:meta>
</office:document-meta>
</file>