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toom- en Houtfestival op 25 april 2026 op de locatie Burgemeester van der Feltzweg 142, 7391H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6</text:p>
            <text:p text:style-name="common-al">Kenmerk: Z2026-000002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3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18</meta:user-defined>
    <meta:user-defined meta:name="DCTERMS.abstract">Burgemeester van der Feltzweg 142, 7391HR Twello</meta:user-defined>
    <dc:language>nl</dc:language>
    <meta:user-defined meta:name="OVERHEIDop.locatietype/OVERHEIDop.gebiedsmarkering">Vlak</meta:user-defined>
    <meta:user-defined meta:name="DC.title">Aanvraag ontvangen voor het houden van een Stoom- en Houtfestival op 25 april 2026 op de locatie Burgemeester van der Feltzweg 142, 7391HR Twel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01</meta:user-defined>
    <meta:user-defined meta:name="OVERHEIDop.GmbID/DC.identifier">gmb-2026-61301</meta:user-defined>
    <meta:user-defined meta:name="OVERHEIDop.versieInformatie"/>
  </office:meta>
</office:document-meta>
</file>