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Leegstandwetvergunning, Churchillstraat 29 7681XR Vroomshoop, ontvangen op 16-12-2025, zaaknummer TR-Z2025-00209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mogelijk naar aanleiding van die kennisgeving een zienswijzen in te dienen.</text:p>
            <text:p text:style-name="common-al">Bij de gemeente is binnengekomen een aanvraag - reguliere procedure - voor:</text:p>
            <text:p text:style-name="common-al">
            <text:span text:style-name="nadrukvet">Waar:</text:span> Churchillstraat 29 7681XR Vroomshoop, Churchillstraat 29 in Vroomshoop</text:p>
            <text:p text:style-name="common-al">
            <text:span text:style-name="nadrukvet">Project:</text:span> leegstandwet Churchillstraat 29 in Vroomshoop</text:p>
            <text:p text:style-name="common-al">
            <text:span text:style-name="nadrukvet">Ingekomen:</text:span> 16-12-2025</text:p>
            <text:p text:style-name="common-al">Contactgegevens van de gemeente:</text:p>
            <text:p text:style-name="common-al">Adres: Manitobaplein 1, 7671 GS Vriezenveen</text:p>
            <text:p text:style-name="last-al">Telefoon: 0546 840 840 E- mail: info@Twenter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613</text:span><text:line-break/><text:date style:data-style-name="dag" text:fixed="true" text:date-value="2026-01-07"/><text:line-break/><text:date style:data-style-name="jaar" text:fixed="true" text:date-value="2026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13</text:span><text:date style:data-style-name="nicedate" text:fixed="true" text:date-value="2026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13</text:span><text:date style:data-style-name="nicedate" text:fixed="true" text:date-value="2026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Twenterand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TR-Z2025-002099</meta:user-defined>
    <meta:user-defined meta:name="DCTERMS.abstract">leegstandwet Churchillstraat 29 in Vroomshoop</meta:user-defined>
    <dc:language>nl</dc:language>
    <meta:user-defined meta:name="OVERHEIDop.locatietype/OVERHEIDop.gebiedsmarkering">Punt</meta:user-defined>
    <meta:user-defined meta:name="DC.title">Gemeente Twenterand - aanvraag Leegstandwetvergunning, Churchillstraat 29 7681XR Vroomshoop, ontvangen op 16-12-2025, zaaknummer TR-Z2025-002099</meta:user-defined>
    <meta:user-defined meta:name="DCTERMS.W3CDTF/DCTERMS.available">2026-01-07</meta:user-defined>
    <meta:user-defined meta:name="DCTERMS.W3CDTF/OVERHEIDop.jaargang">2026</meta:user-defined>
    <meta:user-defined meta:name="OVERHEIDop.publicationIssue">613</meta:user-defined>
    <meta:user-defined meta:name="OVERHEIDop.GmbID/DC.identifier">gmb-2026-613</meta:user-defined>
    <meta:user-defined meta:name="OVERHEIDop.versieInformatie"/>
  </office:meta>
</office:document-meta>
</file>