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5 grondgebonden woningen aan de Skelta 2 t/m 10 (Prinsenhoek Middelsee blok P) te Leeuwarden (OV-2026-034579)</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realiseren van 5 grondgebonden woningen aan de Skelta 2 t/m 10 (Prinsenhoek Middelsee blok P) te Leeuwarden. Bij ons geregistreerd onder kenmerk: OV-2026-034579. De verzenddatum van de omgevingsvergunning is 09-02-202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61297</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297</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297</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4579</meta:user-defined>
    <dc:language>nl</dc:language>
    <meta:user-defined meta:name="OVERHEIDop.locatietype/OVERHEIDop.gebiedsmarkering">Vlak</meta:user-defined>
    <meta:user-defined meta:name="DC.title">Verleende omgevingsvergunning voor het realiseren van 5 grondgebonden woningen aan de Skelta 2 t/m 10 (Prinsenhoek Middelsee blok P) te Leeuwarden (OV-2026-034579)</meta:user-defined>
    <meta:user-defined meta:name="DCTERMS.W3CDTF/DCTERMS.available">2026-02-11</meta:user-defined>
    <meta:user-defined meta:name="DCTERMS.W3CDTF/OVERHEIDop.jaargang">2026</meta:user-defined>
    <meta:user-defined meta:name="OVERHEIDop.publicationIssue">61297</meta:user-defined>
    <meta:user-defined meta:name="OVERHEIDop.GmbID/DC.identifier">gmb-2026-61297</meta:user-defined>
    <meta:user-defined meta:name="OVERHEIDop.versieInformatie"/>
  </office:meta>
</office:document-meta>
</file>