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wetvergunning aan Westersingel 70-7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376  Gewijzigde exploitatiewetvergunning Westersingel 70-72 Berkel en Rodenrijs </text:p>
            <text:p text:style-name="common-al">(verzonden op 3 febr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6.00376 </meta:user-defined>
    <dc:language>nl</dc:language>
    <meta:user-defined meta:name="OVERHEIDop.locatietype/OVERHEIDop.gebiedsmarkering">Weg</meta:user-defined>
    <meta:user-defined meta:name="DC.title">Toestemming voor het gebruik van een gewijzigde exploitatiewetvergunning aan Westersingel 70-72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93</meta:user-defined>
    <meta:user-defined meta:name="OVERHEIDop.GmbID/DC.identifier">gmb-2026-61293</meta:user-defined>
    <meta:user-defined meta:name="OVERHEIDop.versieInformatie"/>
  </office:meta>
</office:document-meta>
</file>