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aalf appartementen en twee hoekwoningen, Scholtensweg (voorlopig) 1, 3, 3a, 5, 5a, 7, 7a en 9 Wesepe en Weidebeek (voorlopig) 6, 8, 10, 12, 14 en 16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Scholtensweg (voorlopig) 1, 3, 3a, 5, 5a, 7, 7a en 9 Wesepe en Weidebeek (voorlopig) 6, 8, 10, 12, 14 en 16 Wesepe</text:p>
            <text:p text:style-name="common-al">
            <text:span text:style-name="nadrukvet">Zaakomschrijving:</text:span> het bouwen van twaalf appartementen en twee hoekwoningen</text:p>
            <text:p text:style-name="common-al">
            <text:span text:style-name="nadrukvet">Zaaknummer:</text:span> 1773ESUITE25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282026</meta:user-defined>
    <meta:user-defined meta:name="DCTERMS.abstract">het bouwen van twaalf appartementen en twee hoek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twaalf appartementen en twee hoekwoningen, Scholtensweg (voorlopig) 1, 3, 3a, 5, 5a, 7, 7a en 9 Wesepe en Weidebeek (voorlopig) 6, 8, 10, 12, 14 en 16 Wesep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29</meta:user-defined>
    <meta:user-defined meta:name="OVERHEIDop.GmbID/DC.identifier">gmb-2026-6129</meta:user-defined>
    <meta:user-defined meta:name="OVERHEIDop.versieInformatie"/>
  </office:meta>
</office:document-meta>
</file>