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incidentele standplaats voor de plantjesmarkt op 9 en 30 april op parkeerterrein Lidl Bleiswijk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0383 Incidentele standplaatsvergunning plantjesmarkt 9 en 30 april parkeerterrein Lidl Bleiswijk</text:p>
            <text:p text:style-name="common-al">(verzonden op 2 februari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128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0383</meta:user-defined>
    <dc:language>nl</dc:language>
    <meta:user-defined meta:name="OVERHEIDop.locatietype/OVERHEIDop.gebiedsmarkering">Adres</meta:user-defined>
    <meta:user-defined meta:name="DC.title">Toestemming voor het innemen van een incidentele standplaats voor de plantjesmarkt op 9 en 30 april op parkeerterrein Lidl Bleiswijk te Bleisw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88</meta:user-defined>
    <meta:user-defined meta:name="OVERHEIDop.GmbID/DC.identifier">gmb-2026-61288</meta:user-defined>
    <meta:user-defined meta:name="OVERHEIDop.versieInformatie"/>
  </office:meta>
</office:document-meta>
</file>