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units voor ieders 5 personen voor het runnen van een B&amp;amp;B aan Verzoeklocatie 2026020700197, nabij Burgemeester Verheij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20700197, nabij Burgemeester Verheijenlaan,</text:span> het plaatsen van 2 units voor ieders 5 personen voor het runnen van een B&amp;B (0809Z2603973 ontvangen 07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128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9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2 units voor ieders 5 personen voor het runnen van een B&amp;amp;B aan Verzoeklocatie 2026020700197, nabij Burgemeester Verheijenlaa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85</meta:user-defined>
    <meta:user-defined meta:name="OVERHEIDop.GmbID/DC.identifier">gmb-2026-61285</meta:user-defined>
    <meta:user-defined meta:name="OVERHEIDop.versieInformatie"/>
  </office:meta>
</office:document-meta>
</file>