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Kerkewijk 56 en 56 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Kerkewijk 56 en 56A in Veenendaal</text:span>
          </text:p>
            <text:p text:style-name="common-al">Burgemeester en wethouders van Veenendaal maken bekend dat zij de volgende omgevingsvergunning hebben <text:span text:style-name="nadrukvet">geweigerd</text:span>:</text:p>
            <text:p text:style-name="common-al">CLZ-00014273, realiseren van een extra wooneenheid,</text:p>
            <text:p text:style-name="common-al">op het perceel:</text:p>
            <text:p text:style-name="common-al">Kerkewijk 56  te Veenendaal.</text:p>
            <text:p text:style-name="common-al">Kerkewijk 56 A te Veenendaal.</text:p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 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geweigerde vergunning. Dit kunt u digitaal doen via <text:a xlink:href="www.veenendaal.nl/bezwaar" xlink:type="simple">www.veenendaal.nl/bezwaar</text:a>. 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12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geweigerde vergunning Kerkewijk 56 en 56 A in Veenendaa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84</meta:user-defined>
    <meta:user-defined meta:name="OVERHEIDop.GmbID/DC.identifier">gmb-2026-61284</meta:user-defined>
    <meta:user-defined meta:name="OVERHEIDop.versieInformatie"/>
  </office:meta>
</office:document-meta>
</file>