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11, 6286 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aanvraag ontvangen voor plaatsen van verlichte gevelreclame op locatie Rijksweg 11, 6286 AD Wittem. De aanvraag is geregistreerd onder zaaknummer Z2026-000000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12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82</meta:user-defined>
    <meta:user-defined meta:name="DCTERMS.abstract">Betreft: Aanvraag op de locatie Rijksweg 11, 6286 AD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ijksweg 11, 6286 AD Wi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82</meta:user-defined>
    <meta:user-defined meta:name="OVERHEIDop.GmbID/DC.identifier">gmb-2026-61282</meta:user-defined>
    <meta:user-defined meta:name="OVERHEIDop.versieInformatie"/>
  </office:meta>
</office:document-meta>
</file>