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omen kappen in de openbare ruimte</text:p>
      <text:section text:name="zakelijke-mededeling_id1-3-2" text:style-name="zakelijke-mededeling">
        <text:section text:name="zakelijke-mededeling-tekst_id1-3-2-1" text:style-name="zakelijke-mededeling-tekst">
          <text:section text:name="tekst_id1-3-2-1-1" text:style-name="tekst">
            <text:p text:style-name="common-al">Soms is het nodig om bomen in de openbare ruimte te kappen of te verplanten. Hiervoor hoeft de gemeente geen vergunning aan te vragen. Wel maken we er een melding van met de reden waarom verplanten of kappen nodig is. Tegen deze meldingen kun je geen bezwaar maken. Meer informatie is ook te vinden via onze website: <text:a xlink:href="http://www.bergenopzoom.nl/bomen-kappen" xlink:type="simple">www.bergenopzoom.nl/bomen-kappen</text:a>. </text:p>
            <text:p text:style-name="common-al">
            <text:span text:style-name="nadrukvet">Leemput en Boomgaard </text:span>
          </text:p>
            <text:p text:style-name="common-al">De gemeente Bergen op Zoom verwijdert deze maand enkele bomen en oude beplanting in de straten Leemput en Boomgaard. Dit gebeurt omdat het groen in slechte staat is. Ook richten we de plekken opnieuw in, zodat ze klaar zijn voor de toekomst. De werkzaamheden combineren we met het vernieuwen van de bestrating. De direct omwonenden hebben hierover een bewonersbrief ontvangen. De werkzaamheden zijn uiterlijk in maart klaar. </text:p>
            <text:p text:style-name="common-al">
            <text:span text:style-name="nadrukvet">Denemarkenstraat </text:span>
          </text:p>
            <text:p text:style-name="common-al">In de Denemarkenstraat verwijdert de gemeente drie bomen. Dit is nodig omdat de wortels de bestrating omhoog drukken. Dat zorgt voor schade en onveilige situaties. In de buurt van deze plek planten we nieuwe bomen. Zo blijft er voldoende groen in de straat. </text:p>
            <text:p text:style-name="common-al">
            <text:span text:style-name="nadrukvet">Melanenweg </text:span>
          </text:p>
            <text:p text:style-name="last-al">Aan de Melanenweg verwijderen we één boom. Dit gebeurt vanwege de herinrichting van de toegangsweg en andere werkzaamheden aan de infrastructuur. Na afloop planten we twee nieuwe bomen op of vlak bij dezelfde pl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12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Bergen op Zoom</meta:user-defined>
    <meta:user-defined meta:name="OVERHEIDop.Rubriek/DC.type">omgevingsmeld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Bomen kappen in de openbare ruimte</meta:user-defined>
    <meta:user-defined meta:name="DCTERMS.W3CDTF/DCTERMS.available">2026-02-11</meta:user-defined>
    <meta:user-defined meta:name="DCTERMS.W3CDTF/OVERHEIDop.jaargang">2026</meta:user-defined>
    <meta:user-defined meta:name="OVERHEIDop.publicationIssue">61270</meta:user-defined>
    <meta:user-defined meta:name="OVERHEIDop.GmbID/DC.identifier">gmb-2026-61270</meta:user-defined>
    <meta:user-defined meta:name="OVERHEIDop.versieInformatie"/>
  </office:meta>
</office:document-meta>
</file>