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een nieuwe aansluiting in de buurt van Rottebandreef 29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3482 in de buurt van Rottebandreef 29, 2661 GS, Bergschenhoek. </text:p>
            <text:p text:style-name="common-al">Het aanleggen van telecommunicatiekabels (glasvezel) voor een nieuwe aansluiting (verleend en verzonden 04-02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6126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6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3482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een nieuwe aansluiting in de buurt van Rottebandreef 29 te Bergschenhoek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65</meta:user-defined>
    <meta:user-defined meta:name="OVERHEIDop.GmbID/DC.identifier">gmb-2026-61265</meta:user-defined>
    <meta:user-defined meta:name="OVERHEIDop.versieInformatie"/>
  </office:meta>
</office:document-meta>
</file>