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60, Kapelaan Berixstraat 12, 6171GK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960</text:p>
            <text:p text:style-name="common-al">De omschrijving van de zaak:Uitbreiden woning</text:p>
            <text:p text:style-name="common-al">De ontvangstdatum van de zaak:7 november 2025</text:p>
            <text:p text:style-name="common-al">De globale locatie:Kapelaan Berixstraat 12, 6171GK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9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126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60</meta:user-defined>
    <meta:user-defined meta:name="DCTERMS.abstract">Betreft: Beschikking verlenging beslistermijn op locatie Kapelaan Berixstraat 12, 6171GK Stein</meta:user-defined>
    <dc:language>nl</dc:language>
    <meta:user-defined meta:name="OVERHEIDop.locatietype/OVERHEIDop.gebiedsmarkering">Vlak</meta:user-defined>
    <meta:user-defined meta:name="DC.title">Kennisgeving termijnverlenging Z2025-00000960, Kapelaan Berixstraat 12, 6171GK Stei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61</meta:user-defined>
    <meta:user-defined meta:name="OVERHEIDop.GmbID/DC.identifier">gmb-2026-61261</meta:user-defined>
    <meta:user-defined meta:name="OVERHEIDop.versieInformatie"/>
  </office:meta>
</office:document-meta>
</file>