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hogen en verleggen van telecommunicatiekabels als gevolg van de reconstructie Bomen en Struikenbuurt in de buurt van Prunusweg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24097 in de buurt van Prunusweg 1, 2651 TH, Berkel en Rodenrijs. </text:p>
            <text:p text:style-name="common-al">Het ophogen en verleggen van telecommunicatiekabels als gevolg van de reconstructie Bomen en Struikenbuurt (verleend en verzonden 04-02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125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5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5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4097 </meta:user-defined>
    <dc:language>nl</dc:language>
    <meta:user-defined meta:name="OVERHEIDop.locatietype/OVERHEIDop.gebiedsmarkering">Adres</meta:user-defined>
    <meta:user-defined meta:name="DC.title">Toestemming voor het ophogen en verleggen van telecommunicatiekabels als gevolg van de reconstructie Bomen en Struikenbuurt in de buurt van Prunusweg 1 te Berkel en Rodenrijs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58</meta:user-defined>
    <meta:user-defined meta:name="OVERHEIDop.GmbID/DC.identifier">gmb-2026-61258</meta:user-defined>
    <meta:user-defined meta:name="OVERHEIDop.versieInformatie"/>
  </office:meta>
</office:document-meta>
</file>