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randmuur doortrekken , Wolvenkamerweg 4a, 7152DC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6 is een aanvraag ontvangen voor het brandmuur doortrekken op locatie Wolvenkamerweg 4a, 7152DC Eibergen. De aanvraag is geregistreerd onder zaaknummer Z2026-00000223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125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5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5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3</meta:user-defined>
    <meta:user-defined meta:name="DCTERMS.abstract">Betreft: Aanvraag op locatie Wolvenkamerweg 4a, 7152DC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brandmuur doortrekken , Wolvenkamerweg 4a, 7152DC Eiberg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254</meta:user-defined>
    <meta:user-defined meta:name="OVERHEIDop.GmbID/DC.identifier">gmb-2026-61254</meta:user-defined>
    <meta:user-defined meta:name="OVERHEIDop.versieInformatie"/>
  </office:meta>
</office:document-meta>
</file>