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ijderen van een lagedruk gasleiding in de buurt van Steenbreekvaren 5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Verleende vergunning</text:p>
            <text:p text:style-name="common-al">623476 in de buurt van Steenbreekvaren 5, 2661 PV, Bergschenhoek. </text:p>
            <text:p text:style-name="common-al">Het verwijderen van een lagedruk gasleiding (verleend en verzonden 03-02-2026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61253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25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25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23476 </meta:user-defined>
    <dc:language>nl</dc:language>
    <meta:user-defined meta:name="OVERHEIDop.locatietype/OVERHEIDop.gebiedsmarkering">Adres</meta:user-defined>
    <meta:user-defined meta:name="DC.title">Toestemming voor het verwijderen van een lagedruk gasleiding in de buurt van Steenbreekvaren 5 te Bergschenhoek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253</meta:user-defined>
    <meta:user-defined meta:name="OVERHEIDop.GmbID/DC.identifier">gmb-2026-61253</meta:user-defined>
    <meta:user-defined meta:name="OVERHEIDop.versieInformatie"/>
  </office:meta>
</office:document-meta>
</file>