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Joubertstraat 58 2021XD Haarlem, 0392-2026-0021685, het realiseren van een dakopbouw en het recht optrekken van de voorgevel, ontvangen op 08-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24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4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4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1685</meta:user-defined>
    <meta:user-defined meta:name="DCTERMS.abstract">het realiseren van een dakopbouw en het recht optrekken v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Joubertstraat 58 2021XD Haarlem, 0392-2026-0021685, het realiseren van een dakopbouw en het recht optrekken van de voorgevel, ontvangen op 08-02-2026</meta:user-defined>
    <meta:user-defined meta:name="DCTERMS.W3CDTF/DCTERMS.available">2026-02-11</meta:user-defined>
    <meta:user-defined meta:name="DCTERMS.W3CDTF/OVERHEIDop.jaargang">2026</meta:user-defined>
    <meta:user-defined meta:name="OVERHEIDop.publicationIssue">61247</meta:user-defined>
    <meta:user-defined meta:name="OVERHEIDop.GmbID/DC.identifier">gmb-2026-61247</meta:user-defined>
    <meta:user-defined meta:name="OVERHEIDop.versieInformatie"/>
  </office:meta>
</office:document-meta>
</file>