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Moonslaan 3,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Nathan Projects B.V.</text:p>
            <text:p text:style-name="common-al">Locatie: Moonslaan 3 te Maarheez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6 februari 2026</text:p>
            <text:p text:style-name="common-al">DSO-verzoeknummer: 202602060010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243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12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434 </meta:user-defined>
    <dc:language>nl</dc:language>
    <meta:user-defined meta:name="OVERHEIDop.locatietype/OVERHEIDop.gebiedsmarkering">Adres</meta:user-defined>
    <meta:user-defined meta:name="DC.title">Gemeente Cranendonck, melding Besluit activiteiten leefomgeving, Moonslaan 3, Maarheez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46</meta:user-defined>
    <meta:user-defined meta:name="OVERHEIDop.GmbID/DC.identifier">gmb-2026-61246</meta:user-defined>
    <meta:user-defined meta:name="OVERHEIDop.versieInformatie"/>
  </office:meta>
</office:document-meta>
</file>