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tionsplein 12-G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februari 2026 een aanvraag met zaaknummer <text:span text:style-name="nadrukvet">Z2026-00000238</text:span> hebben ontvangen voor het wijzigen van een eerder verleende vergunning m.b.t. het boxenpark op de locatie <text:span text:style-name="nadrukvet">Stationsplein 12-G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2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8</meta:user-defined>
    <meta:user-defined meta:name="DCTERMS.abstract">Ingekomen aanvraag - Stationsplein 12-G1 in Sas van Gent</meta:user-defined>
    <dc:language>nl</dc:language>
    <meta:user-defined meta:name="OVERHEIDop.locatietype/OVERHEIDop.gebiedsmarkering">Vlak</meta:user-defined>
    <meta:user-defined meta:name="DC.title">Ingekomen aanvraag - Stationsplein 12-G1 in Sas van Gen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245</meta:user-defined>
    <meta:user-defined meta:name="OVERHEIDop.GmbID/DC.identifier">gmb-2026-61245</meta:user-defined>
    <meta:user-defined meta:name="OVERHEIDop.versieInformatie"/>
  </office:meta>
</office:document-meta>
</file>