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Langeweg 55, 4341 R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</text:span>
          </text:p>
            <text:p text:style-name="common-al">
            
          </text:p>
            <text:p text:style-name="common-al">
            <text:span text:style-name="nadrukvet">voor mobiel puinbreken  aan Langeweg 55, 4341 RE Arnemuiden.</text:span>
          </text:p>
            <text:p text:style-name="common-al">
            <text:span text:style-name="nadrukvet">Zaaknummer: 06871037766</text:span>
          </text:p>
            <text:p text:style-name="common-al">
            
          </text:p>
            <text:p text:style-name="common-al">Voor het beheer van bepaalde categorieën bedrijfsafvalstoffen gelden algemene regels. Een bedrijf heeft voor het breken van bouw- en sloopafval met een mobiele breekinstallatie geen omgevingsvergunning nodig, maar kan volstaan met het doen van een melding. </text:p>
            <text:p text:style-name="common-al">
            
          </text:p>
            <text:p text:style-name="common-al">Op 02-02-2026  heeft de gemeente Middelburg een melding ontvangen voor mobiel breken van bouw- en sloopafval aan de Langeweg 55 te Arnemuiden.</text:p>
            <text:p text:style-name="common-al">
            
          </text:p>
            <text:p text:style-name="common-al">De werkzaamheden zullen plaatsvinden in de periode tussen 2 maart en 29 mei 2026, werktijd tussen 07:00uur en 17:00uur. Het betreft <text:span text:style-name="nadrukvet">1</text:span> breekdag.  </text:p>
            <text:p text:style-name="common-al">
            
          </text:p>
            <text:p text:style-name="common-al">De melding is geregistreerd onder kenmerk 06871037766</text:p>
            <text:p text:style-name="common-al">Tegen een melding kunt u geen bezwaar indienen of beroep instellen. De stukken liggen niet ter inzage. </text:p>
            <text:p text:style-name="common-al">
            
          </text:p>
            <text:p text:style-name="last-al">Voor nadere informatie kunt u contact opnemen met de gemeente Middelburg via info@middelburg.nl of op het telefoonnummer 0118-675 0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24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8710377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Langeweg 55, 4341 RE Arnemui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42</meta:user-defined>
    <meta:user-defined meta:name="OVERHEIDop.GmbID/DC.identifier">gmb-2026-61242</meta:user-defined>
    <meta:user-defined meta:name="OVERHEIDop.versieInformatie"/>
  </office:meta>
</office:document-meta>
</file>