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laagspanningskabels voor het verzwaren van een huisaansluiting in de buurt van Van Waningstraat 1 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4191 in de buurt van Van Waningstraat 1 B, 2665 KJ, Bleiswijk. </text:p>
            <text:p text:style-name="common-al">Het verwijderen en nieuw aanleggen van laagspanningskabels voor het verzwaren van een huisaansluiting (verleend en verzonden 03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191 </meta:user-defined>
    <dc:language>nl</dc:language>
    <meta:user-defined meta:name="OVERHEIDop.locatietype/OVERHEIDop.gebiedsmarkering">Adres</meta:user-defined>
    <meta:user-defined meta:name="DC.title">Toestemming voor het verwijderen en nieuw aanleggen van laagspanningskabels voor het verzwaren van een huisaansluiting in de buurt van Van Waningstraat 1 B te Blei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40</meta:user-defined>
    <meta:user-defined meta:name="OVERHEIDop.GmbID/DC.identifier">gmb-2026-61240</meta:user-defined>
    <meta:user-defined meta:name="OVERHEIDop.versieInformatie"/>
  </office:meta>
</office:document-meta>
</file>