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ilieubelastende activiteit: B.L. Tijdensweg 10, Bellingwolde, voor de activiteit milieu van 8 mei 2014, omdat er geen gebruik meer wordt gemaakt van deze omgevingsvergunning, verzenddatum: 3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de omgevingsvergunning in te trekken.</text:p>
            <text:p text:style-name="common-al">
            <text:span text:style-name="nadrukvet">Inzage </text:span>
          </text:p>
            <text:p text:style-name="common-al">Het ontwerpbesluit en de bijbehorende stukken liggen vanaf de dag na publicatie tot en met zes weken later, ter inzage in het gemeentehuis in Sellingen. Wij vragen u hiervoor een afspraak te maken.</text:p>
            <text:p text:style-name="common-al"/>
            <text:p text:style-name="common-al">
            <text:span text:style-name="nadrukvet">Zienswijzen </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het college van burgemeester en wethouders van de gemeente Westerwolde. Voor het mondeling indienen van zienswijzen vragen wij u om minimaal een week voor het einde van de termijn een afspraak te maken. Hiervoor kan contact worden opgenomen met de gemeente Westerwolde, telefoonnummer 0599 32 0220.</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2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omgevingsvergunning milieubelastende activiteit: B.L. Tijdensweg 10, Bellingwolde, voor de activiteit milieu van 8 mei 2014, omdat er geen gebruik meer wordt gemaakt van deze omgevingsvergunning, verzenddatum: 3 februari 2026</meta:user-defined>
    <meta:user-defined meta:name="DCTERMS.W3CDTF/DCTERMS.available">2026-02-11</meta:user-defined>
    <meta:user-defined meta:name="DCTERMS.W3CDTF/OVERHEIDop.jaargang">2026</meta:user-defined>
    <meta:user-defined meta:name="OVERHEIDop.publicationIssue">61238</meta:user-defined>
    <meta:user-defined meta:name="OVERHEIDop.GmbID/DC.identifier">gmb-2026-61238</meta:user-defined>
    <meta:user-defined meta:name="OVERHEIDop.versieInformatie"/>
  </office:meta>
</office:document-meta>
</file>