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schuur, Spanbroekerweg 5, 1715G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herbouwen van de schuur op locatie Spanbroekerweg 5, 1715GH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De aanvraag is geregistreerd onder zaaknummer Z2026-00000067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7 februari 2026. Gemeente Opmeer neemt daarover 7 april 2026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123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7</meta:user-defined>
    <meta:user-defined meta:name="DCTERMS.abstract">Betreft: Aanvraag op locatie Spanbroekerweg 5, 1715GH Spanbroek</meta:user-defined>
    <dc:language>nl</dc:language>
    <meta:user-defined meta:name="OVERHEIDop.locatietype/OVERHEIDop.gebiedsmarkering">Vlak</meta:user-defined>
    <meta:user-defined meta:name="DC.title">Aanvraag vergunning voor het herbouwen van de schuur, Spanbroekerweg 5, 1715GH Spanbr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37</meta:user-defined>
    <meta:user-defined meta:name="OVERHEIDop.GmbID/DC.identifier">gmb-2026-61237</meta:user-defined>
    <meta:user-defined meta:name="OVERHEIDop.versieInformatie"/>
  </office:meta>
</office:document-meta>
</file>