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eerzerhaar 35 7685PR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Beerzerhaar 35 7685PR Beerzervel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2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12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21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eerzerhaar 35 7685PR Beerzerve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234</meta:user-defined>
    <meta:user-defined meta:name="OVERHEIDop.GmbID/DC.identifier">gmb-2026-61234</meta:user-defined>
    <meta:user-defined meta:name="OVERHEIDop.versieInformatie"/>
  </office:meta>
</office:document-meta>
</file>