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ïsoleren van gevels, Frits Ruysstraat 47B 3061M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1-2026, naïsoleren van gevels, Frits Ruysstraat 47B 3061M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1</meta:user-defined>
    <meta:user-defined meta:name="DCTERMS.abstract">naïsoleren va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ïsoleren van gevels, Frits Ruysstraat 47B 3061MC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33</meta:user-defined>
    <meta:user-defined meta:name="OVERHEIDop.GmbID/DC.identifier">gmb-2026-61233</meta:user-defined>
    <meta:user-defined meta:name="OVERHEIDop.versieInformatie"/>
  </office:meta>
</office:document-meta>
</file>