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nieuwbouwen van een jongveestalling met werktuigberging aan Trijehuzen 3, 8737 JL Hidaard, Verzoeklocatie 2026020600076</text:p>
      <text:section text:name="zakelijke-mededeling_id1-3-2" text:style-name="zakelijke-mededeling">
        <text:section text:name="zakelijke-mededeling-tekst_id1-3-2-1" text:style-name="zakelijke-mededeling-tekst">
          <text:section text:name="tekst_id1-3-2-1-1" text:style-name="tekst">
            <text:p text:style-name="common-al">Op 06-02-2026 heeft de gemeente Súdwest-Fryslân een aanvraag voor een omgevingsvergunning ontvangen. De vergunning is aangevraagd voor het nieuwbouwen van een jongveestalling met werktuigberging aan Trijehuzen 3, 8737 JL Hidaard, Verzoeklocatie 2026020600076. Het zaaknummer is CLZ-0010825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123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3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3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8257</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nieuwbouwen van een jongveestalling met werktuigberging aan Trijehuzen 3, 8737 JL Hidaard, Verzoeklocatie 2026020600076</meta:user-defined>
    <meta:user-defined meta:name="DCTERMS.W3CDTF/DCTERMS.available">2026-02-11</meta:user-defined>
    <meta:user-defined meta:name="DCTERMS.W3CDTF/OVERHEIDop.jaargang">2026</meta:user-defined>
    <meta:user-defined meta:name="OVERHEIDop.publicationIssue">61230</meta:user-defined>
    <meta:user-defined meta:name="OVERHEIDop.GmbID/DC.identifier">gmb-2026-61230</meta:user-defined>
    <meta:user-defined meta:name="OVERHEIDop.versieInformatie"/>
  </office:meta>
</office:document-meta>
</file>