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Barkeet Eindhoven B.V.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, Aanwezigheidsvergunning kansspelautomaten horeca is ingediend. </text:p>
            <text:p text:style-name="common-al"> Zaaknummer: EHV-ZP2026-000078 </text:p>
            <text:p text:style-name="common-al"> Omschrijving: Aanvraag aanwezigheidsvergunning Horecabedrijf Barkee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 Datum ontvangst: 05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78</meta:user-defined>
    <meta:user-defined meta:name="DCTERMS.abstract">Aanvraag aanwezigheidsvergunning Horecabedrijf Barkeet Eindhoven B.V.</meta:user-defined>
    <dc:language>nl</dc:language>
    <meta:user-defined meta:name="OVERHEIDop.locatietype/OVERHEIDop.gebiedsmarkering">Punt</meta:user-defined>
    <meta:user-defined meta:name="DC.title">Ingekomen aanvraag: Aanvraag aanwezigheidsvergunning Horecabedrijf Barkeet Eindhoven B.V., Stratumseind 103 5611ER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23</meta:user-defined>
    <meta:user-defined meta:name="OVERHEIDop.GmbID/DC.identifier">gmb-2026-6123</meta:user-defined>
    <meta:user-defined meta:name="OVERHEIDop.versieInformatie"/>
  </office:meta>
</office:document-meta>
</file>