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perceel S1233 en omliggende percelen, Bruchem op de locatie Krangstraat 0 te Bruchem zaaknummer ODR251653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p grond van het Activiteitenbesluit milieubeheer ontvangen. De melding is gedaan voor Toepassen van grond of baggerspecie op of in de landbodem, perceel S1233 en omliggende percelen, Bruchem op de locatie Krangstraat 0 te Bruchem.</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12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Toepassen van grond of baggerspecie op of in de landbodem, perceel S1233 en omliggende percelen, Bruchem op de locatie Krangstraat 0 te Bruchem zaaknummer ODR2516535</meta:user-defined>
    <meta:user-defined meta:name="DCTERMS.W3CDTF/DCTERMS.available">2026-02-11</meta:user-defined>
    <meta:user-defined meta:name="DCTERMS.W3CDTF/OVERHEIDop.jaargang">2026</meta:user-defined>
    <meta:user-defined meta:name="OVERHEIDop.publicationIssue">61229</meta:user-defined>
    <meta:user-defined meta:name="OVERHEIDop.GmbID/DC.identifier">gmb-2026-61229</meta:user-defined>
    <meta:user-defined meta:name="OVERHEIDop.versieInformatie"/>
  </office:meta>
</office:document-meta>
</file>