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voor- en achtergevel van de woning, Oeverwal 12, 3344 EG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voor- en achtergevel van de woning op de locatie Oeverwal 12, 3344 EG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16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 februari 2026. De gemeente Hendrik-Ido-Ambacht neemt daarover uiterlijk 30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6122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6</meta:user-defined>
    <meta:user-defined meta:name="DCTERMS.abstract">Betreft: Aanvraag op locatie Oeverwal 12, 3344EG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 op de voor- en achtergevel van de woning, Oeverwal 12, 3344 EG Hendrik-Ido-Ambach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26</meta:user-defined>
    <meta:user-defined meta:name="OVERHEIDop.GmbID/DC.identifier">gmb-2026-61226</meta:user-defined>
    <meta:user-defined meta:name="OVERHEIDop.versieInformatie"/>
  </office:meta>
</office:document-meta>
</file>