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14, 2182BD Hillegom, het isoleren van de kap en uitbreiden van de woning door geveloptrekking (technisch). Kenmerk Z2026-000003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kap en uitbreiden van de woning door geveloptrekking (technisch).</text:p>
            <text:p text:style-name="common-al">
            <text:span text:style-name="nadrukcur">Datum ontvangst:</text:span>8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2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6</meta:user-defined>
    <dc:language>nl</dc:language>
    <meta:user-defined meta:name="OVERHEIDop.locatietype/OVERHEIDop.gebiedsmarkering">Vlak</meta:user-defined>
    <meta:user-defined meta:name="DC.title">Nieuwe aanvraag omgevingsvergunning, Stationsweg 114, 2182BD Hillegom, het isoleren van de kap en uitbreiden van de woning door geveloptrekking (technisch). Kenmerk Z2026-00000356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20</meta:user-defined>
    <meta:user-defined meta:name="OVERHEIDop.GmbID/DC.identifier">gmb-2026-61220</meta:user-defined>
    <meta:user-defined meta:name="OVERHEIDop.versieInformatie"/>
  </office:meta>
</office:document-meta>
</file>