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- en aansluitkabels voor het maken van 24 nieuwbouw aansluitingen in de buurt van Martin Luther King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4690 in de buurt van Martin Luther Kingstraat 1, 2662 KM, Bergschenhoek. </text:p>
            <text:p text:style-name="common-al">Het aanleggen van laagspannings- en aansluitkabels voor het maken van 24 nieuwbouw aansluitingen (verleend en verzonden 03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690 </meta:user-defined>
    <dc:language>nl</dc:language>
    <meta:user-defined meta:name="OVERHEIDop.locatietype/OVERHEIDop.gebiedsmarkering">Adres</meta:user-defined>
    <meta:user-defined meta:name="DC.title">Toestemming voor het aanleggen van laagspannings- en aansluitkabels voor het maken van 24 nieuwbouw aansluitingen in de buurt van Martin Luther Kingstraat 1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19</meta:user-defined>
    <meta:user-defined meta:name="OVERHEIDop.GmbID/DC.identifier">gmb-2026-61219</meta:user-defined>
    <meta:user-defined meta:name="OVERHEIDop.versieInformatie"/>
  </office:meta>
</office:document-meta>
</file>