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skabels, 3 mantelbuizen en een hogedruk gasleiding voor een nieuwe aansluiting in de buurt van J. Poortmanweg 3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4750 in de buurt van J. Poortmanweg 35, 2651 NB, Berkel en Rodenrijs. </text:p>
            <text:p text:style-name="common-al">Het aanleggen van 2 laagspanningskabels, 3 mantelbuizen en een hogedruk gasleiding voor een nieuwe aansluiting (verleend en verzonden 04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750 </meta:user-defined>
    <dc:language>nl</dc:language>
    <meta:user-defined meta:name="OVERHEIDop.locatietype/OVERHEIDop.gebiedsmarkering">Adres</meta:user-defined>
    <meta:user-defined meta:name="DC.title">Toestemming voor het aanleggen van 2 laagspanningskabels, 3 mantelbuizen en een hogedruk gasleiding voor een nieuwe aansluiting in de buurt van J. Poortmanweg 35 te Berkel en Rodenrij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13</meta:user-defined>
    <meta:user-defined meta:name="OVERHEIDop.GmbID/DC.identifier">gmb-2026-61213</meta:user-defined>
    <meta:user-defined meta:name="OVERHEIDop.versieInformatie"/>
  </office:meta>
</office:document-meta>
</file>