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 (voor- en achterzijde) aan Varendonk 78, 5583G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0938</text:p>
            <text:p text:style-name="common-al">Ingekomen:8 februari 2026</text:p>
            <text:p text:style-name="common-al">Locatie: Varendonk 78, 5583GS Waalre</text:p>
            <text:p text:style-name="common-al">Projectomschrijving: het plaatsen van 2 dakkapellen (voor- en achterzijde)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12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97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2 dakkapellen (voor- en achterzijde) aan Varendonk 78, 5583GS Waalr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09</meta:user-defined>
    <meta:user-defined meta:name="OVERHEIDop.GmbID/DC.identifier">gmb-2026-61209</meta:user-defined>
    <meta:user-defined meta:name="OVERHEIDop.versieInformatie"/>
  </office:meta>
</office:document-meta>
</file>