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atie carport, Prins Mauritslaan 34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1 februari 2026</text:p>
            <text:p text:style-name="common-al">Activiteit: plaatsen van een carport naast de woning</text:p>
            <text:p text:style-name="common-al">WABO-nummer:  1373531</text:p>
            <text:p text:style-name="common-al">Bestuursorgaan: college van burgemeester en wethouders </text:p>
            <text:p text:style-name="common-al">Datum verzending besluit: 13 januari 2026</text:p>
            <text:p text:style-name="common-al">Besluit: geweigerd</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2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alisatie carport, Prins Mauritslaan 34 in Werkhoven</meta:user-defined>
    <meta:user-defined meta:name="DCTERMS.W3CDTF/DCTERMS.available">2026-02-11</meta:user-defined>
    <meta:user-defined meta:name="DCTERMS.W3CDTF/OVERHEIDop.jaargang">2026</meta:user-defined>
    <meta:user-defined meta:name="OVERHEIDop.publicationIssue">61208</meta:user-defined>
    <meta:user-defined meta:name="OVERHEIDop.GmbID/DC.identifier">gmb-2026-61208</meta:user-defined>
    <meta:user-defined meta:name="OVERHEIDop.versieInformatie"/>
  </office:meta>
</office:document-meta>
</file>