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s inclusief mantelbuis voor de aansluiting van een laadpaal in de buurt van Berkelseweg 1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5071 in de buurt van Berkelseweg 14, 2661 AH, Bergschenhoek. </text:p>
            <text:p text:style-name="common-al">Het aanleggen van een laagspanningskabels inclusief mantelbuis voor de aansluiting van een laadpaal (verleend en verzonden 04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071 </meta:user-defined>
    <dc:language>nl</dc:language>
    <meta:user-defined meta:name="OVERHEIDop.locatietype/OVERHEIDop.gebiedsmarkering">Adres</meta:user-defined>
    <meta:user-defined meta:name="DC.title">Toestemming voor het aanleggen van een laagspanningskabels inclusief mantelbuis voor de aansluiting van een laadpaal in de buurt van Berkelseweg 14 te Bergschenh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06</meta:user-defined>
    <meta:user-defined meta:name="OVERHEIDop.GmbID/DC.identifier">gmb-2026-61206</meta:user-defined>
    <meta:user-defined meta:name="OVERHEIDop.versieInformatie"/>
  </office:meta>
</office:document-meta>
</file>