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intrekken van een exploitatievergunning voor het horecabedrijf Westerstraat 41, 1441A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6 besloten de exploitatievergunning voor het horecabedrijf Holy Grill Ribs en burgers voor Westerstraat 41, 1441AR Purmerend in te trekken. Het besluit betreft de volgende onderdelen:</text:p>
            <text:list text:style-name="id1-3-2-1-1-2">
              <text:list-item text:style-override="id1-3-2-1-1-2-1">
                <text:number>•</text:number>
                <text:p text:style-name="al">Intrekken vergunning</text:p>
              </text:list-item>
            </text:list>
            <text:p text:style-name="common-al">Verzenddatum besluit : 9 februari 2026</text:p>
            <text:p text:style-name="common-al">Zaaknummer : Z2026-0000036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120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20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369</meta:user-defined>
    <dc:language>nl</dc:language>
    <meta:user-defined meta:name="OVERHEIDop.locatietype/OVERHEIDop.gebiedsmarkering">Punt</meta:user-defined>
    <meta:user-defined meta:name="DC.title">Besluit tot het intrekken van een exploitatievergunning voor het horecabedrijf Westerstraat 41, 1441AR Purmerend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205</meta:user-defined>
    <meta:user-defined meta:name="OVERHEIDop.GmbID/DC.identifier">gmb-2026-61205</meta:user-defined>
    <meta:user-defined meta:name="OVERHEIDop.versieInformatie"/>
  </office:meta>
</office:document-meta>
</file>